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8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1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2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4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ENTIDAD destinataria____________</text:p>
      <text:p text:style-name="P2"/>
      <text:p text:style-name="P3">ATTE……:</text:p>
      <text:p text:style-name="P4"/>
      <text:p text:style-name="P5">Debido a la situación de alarma y confinamiento acordados por el Gobierno de España, que limitan la libertad de circulación y las restricciones en los ámbitos laborales, educativos, comerciales y recreativos, a consecuencia de la emergencia surgida por la Pandemia del COVID-19, esta AMPA se ve obligada a suspender todas las actividades, reuniones y convocatorias de Asambleas por causa de FUERZA MAYOR hasta que desaparezca el estado de alarma.</text:p>
      <text:p text:style-name="P6"/>
      <text:p text:style-name="P7"/>
      <text:p text:style-name="P8">Atentamente.....</text:p>
      <text:p text:style-name="P9"/>
      <text:p text:style-name="P10">En___________________, a ____ de mayo de 2020</text:p>
      <text:p text:style-name="P11"/>
      <text:p text:style-name="P12">(nombre y apellidos)</text:p>
      <text:p text:style-name="P13">Presidente/a</text:p>
      <text:p text:style-name="P14">AMPA y datos de contac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complex="Arial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644</meta:initial-creator>
    <dc:creator>10644</dc:creator>
    <meta:creation-date>2020-05-06T18:09:00Z</meta:creation-date>
    <dc:date>2020-05-06T18:14:00Z</dc:date>
    <meta:template xlink:href="Normal" xlink:type="simple"/>
    <meta:editing-cycles>1</meta:editing-cycles>
    <meta:editing-duration>PT300S</meta:editing-duration>
    <meta:document-statistic meta:page-count="1" meta:paragraph-count="1" meta:word-count="94" meta:character-count="616" meta:row-count="4" meta:non-whitespace-character-count="523"/>
  </office:meta>
</office:document-meta>
</file>