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s" style:country-asian="ES"/>
    </style:style>
    <style:style style:name="P3" style:parent-style-name="Normal" style:family="paragraph">
      <style:paragraph-properties fo:margin-bottom="0in" fo:line-height="100%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s" style:country-asian="ES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s" style:country-asian="ES"/>
    </style:style>
    <style:style style:name="P7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margin-bottom="0in" fo:line-height="115%"/>
    </style:style>
    <style:style style:name="T9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T11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P12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margin-bottom="0in" fo:line-height="115%" fo:text-indent="0.5in"/>
    </style:style>
    <style:style style:name="T14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P15" style:parent-style-name="Normal" style:family="paragraph">
      <style:paragraph-properties fo:margin-bottom="0in" fo:line-height="115%" fo:text-indent="0.5in"/>
    </style:style>
    <style:style style:name="T16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P17" style:parent-style-name="Normal" style:family="paragraph">
      <style:paragraph-properties fo:margin-bottom="0in" fo:line-height="115%" fo:text-indent="0.5in"/>
    </style:style>
    <style:style style:name="T18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P19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bottom="0in" fo:line-height="115%" fo:text-indent="0.5in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s" style:country-asian="ES"/>
    </style:style>
    <style:style style:name="P22" style:parent-style-name="Normal" style:family="paragraph">
      <style:paragraph-properties fo:text-align="justify" fo:margin-bottom="0in" fo:line-height="115%" fo:text-indent="0.5in"/>
    </style:style>
    <style:style style:name="T23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P24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margin-bottom="0in" fo:line-height="115%" fo:text-indent="0.5in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s" style:country-asian="ES"/>
    </style:style>
    <style:style style:name="P27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8" style:parent-style-name="Párrafodelista" style:list-style-name="LFO1" style:family="paragraph">
      <style:paragraph-properties fo:text-align="justify" fo:margin-bottom="0in" fo:line-height="115%"/>
    </style:style>
    <style:style style:name="T29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P30" style:parent-style-name="Párrafodelista" style:list-style-name="LFO1" style:family="paragraph">
      <style:paragraph-properties fo:text-align="justify" fo:margin-bottom="0in" fo:line-height="115%"/>
    </style:style>
    <style:style style:name="T31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P32" style:parent-style-name="Párrafodelista" style:list-style-name="LFO1" style:family="paragraph">
      <style:paragraph-properties fo:text-align="justify" fo:margin-bottom="0in" fo:line-height="115%"/>
    </style:style>
    <style:style style:name="T33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P3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 fo:margin-bottom="0in" fo:line-height="115%" fo:text-indent="0.5in"/>
    </style:style>
    <style:style style:name="T36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P3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margin-bottom="0in" fo:line-height="115%"/>
    </style:style>
    <style:style style:name="T39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P40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margin-bottom="0in" fo:line-height="115%"/>
    </style:style>
    <style:style style:name="T42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P4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margin-bottom="0in" fo:line-height="115%"/>
    </style:style>
    <style:style style:name="T45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</office:automatic-styles>
  <office:body>
    <office:text text:use-soft-page-breaks="true">
      <text:p text:style-name="P1"><text:span text:style-name="T2">ILMO Sr Delegado</text:span></text:p>
      <text:p text:style-name="P3"><text:span text:style-name="T4">Consejería de Desarrollo Educativo y </text:span></text:p>
      <text:p text:style-name="P5"><text:span text:style-name="T6">Formación Profesional en Almería.</text:span></text:p>
      <text:p text:style-name="P7"/>
      <text:p text:style-name="P8"><text:span text:style-name="T9">A la atención del<text:s/></text:span><text:span text:style-name="T10">Delegado</text:span><text:span text:style-name="T11"><text:s/>de Educación en Almería </text:span></text:p>
      <text:p text:style-name="P12"/>
      <text:p text:style-name="P13"><text:span text:style-name="T14">Dª/ D._________________________________________________</text:span></text:p>
      <text:p text:style-name="P15"><text:span text:style-name="T16">Como madre/padre del </text:span></text:p>
      <text:p text:style-name="P17"><text:span text:style-name="T18">CEIP/IES</text:span></text:p>
      <text:p text:style-name="P19"/>
      <text:p text:style-name="P20"><text:span text:style-name="T21">EXPONE:</text:span></text:p>
      <text:p text:style-name="P22"><text:span text:style-name="T23">Que ante la bajada de la calidad educativa a causa de la falta de personal docente, la reducción en las horas del personal de Integración Social y Lengua de signos (PTIS, ILSE), las pocas horas de atención de orientadoras y orientadores, así como de otros profesionales que trabajan en los centros educativos. Todo esto repercute directamente en la atención a todo el alumnado y muy especialmente en quienes presentan necesidades educativas.</text:span></text:p>
      <text:p text:style-name="P24"><text:line-break/></text:p>
      <text:p text:style-name="P25"><text:span text:style-name="T26">SOLICITA:</text:span></text:p>
      <text:p text:style-name="P27"/>
      <text:list text:style-name="LFO1" text:continue-numbering="true">
        <text:list-item>
          <text:p text:style-name="P28"><text:span text:style-name="T29">Que las aulas sean dotadas de más recursos económicos y sobre todo humanos.</text:span></text:p>
        </text:list-item>
        <text:list-item>
          <text:p text:style-name="P30"><text:span text:style-name="T31">Solucionar y/o subrogar por parte de la Junta de Andalucía la situación del personal externalizado: PTIS e ILSE. </text:span></text:p>
        </text:list-item>
        <text:list-item>
          <text:p text:style-name="P32"><text:span text:style-name="T33">Apoyo educativo en todas las horas lectivas.</text:span></text:p>
        </text:list-item>
      </text:list>
      <text:p text:style-name="P34"/>
      <text:p text:style-name="P35"><text:span text:style-name="T36">Garantizando así una educación pública de calidad, inclusiva y equitativa.</text:span></text:p>
      <text:p text:style-name="P37"/>
      <text:p text:style-name="P38"><text:span text:style-name="T39"><text:tab/>A la espera de una respuesta a la mayor brevedad posible, le saluda muy atentamente.</text:span></text:p>
      <text:p text:style-name="P40"/>
      <text:p text:style-name="P41"><text:span text:style-name="T42">Fdo: Dª/D._______________________</text:span></text:p>
      <text:p text:style-name="P43"/>
      <text:p text:style-name="P44"><text:span text:style-name="T45">Contacto 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apple-tab-span" style:display-name="apple-tab-span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Rivero Macchi</meta:initial-creator>
    <dc:creator>Laura Rivero Macchi</dc:creator>
    <meta:creation-date>2023-11-30T15:21:00Z</meta:creation-date>
    <dc:date>2023-11-30T15:24:00Z</dc:date>
    <meta:template xlink:href="Normal" xlink:type="simple"/>
    <meta:editing-cycles>1</meta:editing-cycles>
    <meta:editing-duration>PT180S</meta:editing-duration>
    <meta:document-statistic meta:page-count="1" meta:paragraph-count="2" meta:word-count="177" meta:character-count="1149" meta:row-count="8" meta:non-whitespace-character-count="974"/>
  </office:meta>
</office:document-meta>
</file>